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2"/>
      <text:p text:style-name="P2"/>
      <text:p text:style-name="P3"/>
      <text:p text:style-name="P7">Su beneplácito a la Unidad de Registro, Sistematización y Seguimiento de Femicidios y de Homicidios agravados por el género dependiente de la Secretaría de Derechos Humanos de la Nación.</text:p>
      <text:p text:style-name="P3"/>
      <text:p text:style-name="P3"/>
      <text:p text:style-name="P3"/>
      <text:p text:style-name="P4"><text:span text:style-name="T1">SALA DE SESIONES</text:span><text:span text:style-name="T2">, <text:s text:c="2"/>13 <text:s/>de agosto <text:s/>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8T10:31:41</dc:date>
    <meta:print-date>2015-08-18T10:31:0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3" meta:character-count="346" meta:non-whitespace-character-count="284"/>
    <meta:user-defined meta:name="Información 1"/>
    <meta:user-defined meta:name="Información 2"/>
    <meta:user-defined meta:name="Información 3"/>
    <meta:user-defined meta:name="Información 4"/>
  </office:meta>
</office:document-meta>
</file>